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168694" style:font-size-asian="9.60000038146973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normal" officeooo:rsid="0019239b" officeooo:paragraph-rsid="0019239b" style:font-size-asian="9.60000038146973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weight="normal" officeooo:rsid="0019239b" officeooo:paragraph-rsid="0019239b" style:font-size-asian="9.60000038146973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176a06" style:font-size-asian="9.60000038146973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8" style:family="paragraph" style:parent-style-name="Standard">
      <style:text-properties officeooo:paragraph-rsid="0014f970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officeooo:paragraph-rsid="0018c6cb"/>
    </style:style>
    <style:style style:name="P11" style:family="paragraph" style:parent-style-name="Standard">
      <style:text-properties officeooo:rsid="0019239b"/>
    </style:style>
    <style:style style:name="P12" style:family="paragraph" style:parent-style-name="Standard">
      <style:paragraph-properties fo:line-height="150%"/>
      <style:text-properties officeooo:rsid="0019239b"/>
    </style:style>
    <style:style style:name="P13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1pt" fo:language="es" fo:country="AR" fo:font-weight="normal" officeooo:rsid="0019239b" officeooo:paragraph-rsid="0019239b" style:font-size-asian="9.60000038146973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176a06" style:font-size-asian="9.60000038146973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1c4f7c" style:font-size-asian="9.60000038146973pt" style:font-weight-asian="bold" style:font-name-complex="Arial" style:font-size-complex="11pt" style:font-weight-complex="bold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style:font-size-complex="11pt"/>
    </style:style>
    <style:style style:name="T4" style:family="text">
      <style:text-properties officeooo:rsid="00221119" style:font-size-complex="11pt"/>
    </style:style>
    <style:style style:name="T5" style:family="text">
      <style:text-properties officeooo:rsid="0024fcad" style:font-size-complex="11pt"/>
    </style:style>
    <style:style style:name="T6" style:family="text">
      <style:text-properties officeooo:rsid="0015c5b3" style:font-size-complex="11pt"/>
    </style:style>
    <style:style style:name="T7" style:family="text">
      <style:text-properties officeooo:rsid="00166ba3" style:font-size-complex="11pt"/>
    </style:style>
    <style:style style:name="T8" style:family="text">
      <style:text-properties officeooo:rsid="0018c6cb" style:font-size-complex="11pt"/>
    </style:style>
    <style:style style:name="T9" style:family="text">
      <style:text-properties officeooo:rsid="001a8b93" style:font-size-complex="11pt"/>
    </style:style>
    <style:style style:name="T10" style:family="text">
      <style:text-properties officeooo:rsid="0015c5b3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24fcad" style:font-size-asian="11pt" style:font-size-complex="11pt"/>
    </style:style>
    <style:style style:name="T13" style:family="text">
      <style:text-properties fo:font-size="11pt" officeooo:rsid="00166ba3" style:font-size-asian="11pt" style:font-size-complex="11pt"/>
    </style:style>
    <style:style style:name="T14" style:family="text">
      <style:text-properties fo:font-size="11pt" officeooo:rsid="00168694" style:font-size-asian="11pt" style:font-size-complex="11pt"/>
    </style:style>
    <style:style style:name="T15" style:family="text">
      <style:text-properties fo:font-size="11pt" officeooo:rsid="001a63bd" style:font-size-asian="11pt" style:font-size-complex="11pt"/>
    </style:style>
    <style:style style:name="T16" style:family="text">
      <style:text-properties fo:font-size="11pt" fo:language="es" fo:country="ES" style:font-size-asian="11pt" style:font-name-complex="Arial" style:font-size-complex="11pt"/>
    </style:style>
    <style:style style:name="T17" style:family="text">
      <style:text-properties fo:font-size="11pt" fo:language="es" fo:country="ES" fo:font-weight="normal" officeooo:rsid="0113f7b4" style:font-size-asian="11pt" style:font-weight-asian="normal" style:font-name-complex="Arial" style:font-size-complex="11pt" style:font-weight-complex="normal"/>
    </style:style>
    <style:style style:name="T18" style:family="text">
      <style:text-properties officeooo:rsid="0015302d"/>
    </style:style>
    <style:style style:name="T19" style:family="text">
      <style:text-properties officeooo:rsid="00187887"/>
    </style:style>
    <style:style style:name="T20" style:family="text">
      <style:text-properties officeooo:rsid="0019239b"/>
    </style:style>
    <style:style style:name="T21" style:family="text">
      <style:text-properties style:font-name="Verdana" fo:font-size="11pt" fo:language="es" fo:country="AR" fo:font-weight="normal" officeooo:rsid="0019239b" style:font-size-asian="9.60000038146973pt" style:font-weight-asian="normal" style:font-name-complex="Arial" style:font-size-complex="11pt" style:font-weight-complex="normal"/>
    </style:style>
    <style:style style:name="T22" style:family="text">
      <style:text-properties officeooo:rsid="001c4f7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CTAMEN <text:s/>EXPTE. Nº <text:s/><text:span text:style-name="T1">2</text:span><text:span text:style-name="T2">8</text:span><text:span text:style-name="T19">808</text:span><text:span text:style-name="T10"> - </text:span><text:span text:style-name="T19">DB</text:span></text:p>
      <text:p text:style-name="P7"/>
      <text:p text:style-name="P7">PROYECTO DE LEY</text:p>
      <text:p text:style-name="Standard"/>
      <text:h text:style-name="Heading_20_3" text:outline-level="3">Diputadas y Diputados de Santa Fe:</text:h>
      <text:p text:style-name="P8"/>
      <text:p text:style-name="P10"><text:span text:style-name="T3">La Comisión de Asuntos Constitucionales y Legislación General ha considerado el proyecto de ley (Expte. Nº </text:span><text:span text:style-name="T4">2</text:span><text:span text:style-name="T5">8</text:span><text:span text:style-name="T9">80</text:span><text:span text:style-name="T6">8 - </text:span><text:span text:style-name="T9">DB</text:span><text:span text:style-name="T7">)</text:span><text:span text:style-name="T3">, de autoría de l</text:span><text:span text:style-name="T8">os</text:span><text:span text:style-name="T3"> Diputad</text:span><text:span text:style-name="T8">os</text:span><text:span text:style-name="T4"> </text:span><text:span text:style-name="T8">Tessa, Rubeo, Rico, Toniolli, Olivera y Urruty</text:span><text:span text:style-name="T6"> y de la</text:span><text:span text:style-name="T8">s</text:span><text:span text:style-name="T6"> Diputada</text:span><text:span text:style-name="T8">s</text:span><text:span text:style-name="T6"> </text:span><text:span text:style-name="T8">Gazcu</text:span><text:span text:style-name="T9">e</text:span><text:span text:style-name="T8"> y Gutiérrez</text:span><text:span text:style-name="T3">, </text:span><text:span text:style-name="T11"><text:s/></text:span><text:span text:style-name="T16">por el cual se </text:span><text:span text:style-name="T17">crea en el ámbito de la legislatura, una Comisión Bicameral Investigadora por la Memoria, la Verdad y la Justicia, a los fines de investigar y esclarecer la actuación de aquellos actores económicos que interesadamente promovieron y/o facilitaron delitos de lesa humanidad en la Provincia</text:span><text:span text:style-name="T11">; </text:span><text:span text:style-name="T13"><text:s/>y, por </text:span><text:span text:style-name="T11">las razones </text:span><text:span text:style-name="T12">expuestas en su fundamento y las </text:span><text:span text:style-name="T11">que podrá dar el miembro informante, esta Comisión ha resuelto </text:span><text:span text:style-name="T15">aconsejar la aprobación del <text:s/>texto</text:span><text:span text:style-name="T14"> </text:span><text:span text:style-name="T15">que a continuación se transcribe:</text:span></text:p>
      <text:p text:style-name="P13"/>
      <text:p text:style-name="P4">LA LEGISLATURA DE LA PROVINCIA DE SANTA FE </text:p>
      <text:p text:style-name="P4">SANCIONA CON FUERZA </text:p>
      <text:p text:style-name="P4">DE LEY :</text:p>
      <text:p text:style-name="P5"/>
      <text:p text:style-name="P9"><draw:frame draw:style-name="fr1" draw:name="Marco1" text:anchor-type="paragraph" svg:width="3.36cm" svg:height="0.51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2">ARTICULO 1<text:span text:style-name="T18">°:</text:span></text:p></table:table-cell></table:table-row></table:table></draw:text-box></draw:frame><text:span text:style-name="T21">Créase en el ámbito de la Legislatura una Comisión Bicameral Investigadora por la Memoria, la Verdad y la Justicia a los ﬁnes de investigar, estudiar, desentrañar y esclarecer la actuación de aquellos actores económicos que interesadamente promovieron o facilitaron los delitos de lesa humanidad en la Provincia</text:span><text:span text:style-name="T20">. </text:span></text:p>
      <text:p text:style-name="P5"/>
      <text:p text:style-name="P12"><draw:frame draw:style-name="fr1" draw:name="Marco11" text:anchor-type="paragraph" svg:width="3.36cm" svg:height="0.51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2">ARTICULO <text:span text:style-name="T20">2</text:span><text:span text:style-name="T18">°:</text:span></text:p></table:table-cell></table:table-row></table:table></draw:text-box></draw:frame>La Comisión Bicameral estará compuesta por un presidente designado por el Poder Ejecutivo provincial quién deberá reunir acreditada solvencia y experiencia en el campo de los Derechos Humanos y tres (3) Diputados y tres (3) Senadores, elegidos por sus pares. La Comisión dictará su propio reglamento interno. </text:p>
      <text:p text:style-name="P5"/>
      <text:p text:style-name="P5"/>
      <text:p text:style-name="P12"><draw:frame draw:style-name="fr1" draw:name="Marco12" text:anchor-type="paragraph" svg:width="3.36cm" svg:height="0.51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2">ARTICULO <text:span text:style-name="T20">3</text:span><text:span text:style-name="T18">°:</text:span></text:p></table:table-cell></table:table-row></table:table></draw:text-box></draw:frame><text:soft-page-break/>La Comisión tendrá por objeto elaborar un informe con la identiﬁcación de aquellos actores económicos locales que contribuyeron o se beneficiaron del terrorismo de Estado. Se entenderá por contribución el apoyo económico, técnico, político, logístico o de otra naturaleza. La Comisión deberá, en el caso de identiﬁcar una eventual comisión de delitos, formular las denuncias correspondientes ante los estrados judiciales. </text:p>
      <text:p text:style-name="P5"/>
      <text:p text:style-name="P12"><draw:frame draw:style-name="fr1" draw:name="Marco13" text:anchor-type="paragraph" svg:width="3.36cm" svg:height="0.51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2">ARTICULO <text:span text:style-name="T20">4</text:span><text:span text:style-name="T18">°:</text:span></text:p></table:table-cell></table:table-row></table:table></draw:text-box></draw:frame>A los ﬁnes del cumplimiento de sus objetivos, la Comisión constituida tendrá amplias facultades tales como: </text:p>
      <text:p text:style-name="P5"/>
      <text:p text:style-name="P5">1. solicitar el acceso a la documentación y expedientes administrativos o judiciales;</text:p>
      <text:p text:style-name="P5">2. requerir informes a organismos públicos o privados; </text:p>
      <text:p text:style-name="P5">3. requerir la declaración de personas; </text:p>
      <text:p text:style-name="P5">4. requerir el nombramiento de asesores, investigadores o expertos, así como toda otra atribución necesaria para el cumplimiento de su cometido.</text:p>
      <text:p text:style-name="P5"/>
      <text:p text:style-name="P12"><draw:frame draw:style-name="fr1" draw:name="Marco14" text:anchor-type="paragraph" svg:width="3.36cm" svg:height="0.51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2">ARTICULO <text:span text:style-name="T20">5</text:span><text:span text:style-name="T18">°:</text:span></text:p></table:table-cell></table:table-row></table:table></draw:text-box></draw:frame>La Comisión podrá recurrir al Poder Judicial a fin de remover todo obstáculo arbitrario que se presente a la investigación y, en caso de resultar necesario, requerir el auxilio de la fuerza pública para el cumplimiento de sus fines. </text:p>
      <text:p text:style-name="P5"/>
      <text:p text:style-name="P12"><draw:frame draw:style-name="fr1" draw:name="Marco15" text:anchor-type="paragraph" svg:width="3.36cm" svg:height="0.51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2">ARTICULO <text:span text:style-name="T20">6</text:span><text:span text:style-name="T18">°:</text:span></text:p></table:table-cell></table:table-row></table:table></draw:text-box></draw:frame>La Comisión deberá elaborar un primer informe de avance de la tarea dentro de los ciento ochenta (180) días de conformada y hacer público el mismo. El tiempo máximo de trabajo no podrá ser superior a un año salvo que existan circunstancias que justiﬁcaran una extensión de dicho plazo. </text:p>
      <text:p text:style-name="P5"/>
      <text:p text:style-name="P12"><draw:frame draw:style-name="fr1" draw:name="Marco16" text:anchor-type="paragraph" svg:width="3.36cm" svg:height="0.51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2">ARTICULO <text:span text:style-name="T20">7</text:span><text:span text:style-name="T18">°:</text:span></text:p></table:table-cell></table:table-row></table:table></draw:text-box></draw:frame>La Comisión instará a los cómplices económicos de la dictadura a reconocer voluntariamente su participación, formular disculpas y desagravios a las víctimas y a ofrecer mecanismos de reparación de daños causados, lo que en </text:p>
      <text:p text:style-name="P5">ningún caso extinguirá las acciones judiciales que por derecho pudieran corresponder. </text:p>
      <text:p text:style-name="P5"/>
      <text:p text:style-name="P11"><draw:frame draw:style-name="fr1" draw:name="Marco17" text:anchor-type="paragraph" svg:width="3.36cm" svg:height="0.51cm" draw:z-index="10"><draw:text-box><table:table table:name="Tabla8" table:style-name="Tabla8"><table:table-column table:style-name="Tabla8.A"/><table:table-row table:style-name="Tabla8.1"><table:table-cell table:style-name="Tabla8.A1" office:value-type="string"><text:p text:style-name="P2">ARTICULO <text:span text:style-name="T20">8</text:span><text:span text:style-name="T18">°:</text:span></text:p></table:table-cell></table:table-row></table:table></draw:text-box></draw:frame><text:soft-page-break/>Comuníquese al Poder Ejecutivo. </text:p>
      <text:p text:style-name="P3"/>
      <text:p text:style-name="P6"/>
      <text:p text:style-name="P6">Sala de la Comisión: <text:s/><text:span text:style-name="T22">9 de octubre de 2014.-</text:span></text:p>
      <text:p text:style-name="P6"><text:span text:style-name="T22"/></text:p>
      <text:p text:style-name="P16"><text:span text:style-name="T22">Firmantes: Busatto, Tessa, Bertero, Reutemann, Lacava y Kahlow</text:span></text:p>
      <text:p text:style-name="P3"><text:s/></text:p>
      <text:p text:style-name="P3"/>
      <text:p text:style-name="P3"><text:s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3:31:11</dc:date>
    <meta:print-date>2013-05-10T11:28:00</meta:print-date>
    <meta:editing-cycles>12</meta:editing-cycles>
    <meta:editing-duration>PT1H4M30S</meta:editing-duration>
    <meta:generator>LibreOffice/4.0.5.2$Linux_x86 LibreOffice_project/5464147a081647a250913f19c0715bca595af2f</meta:generator>
    <meta:document-statistic meta:table-count="8" meta:image-count="1" meta:object-count="0" meta:page-count="3" meta:paragraph-count="33" meta:word-count="540" meta:character-count="3478" meta:non-whitespace-character-count="2945"/>
  </office:meta>
</office:document-meta>
</file>